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996c" officeooo:paragraph-rsid="0012996c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2996c" officeooo:paragraph-rsid="0012996c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2996c" officeooo:paragraph-rsid="0012996c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2996c" officeooo:paragraph-rsid="0012996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2996c" officeooo:paragraph-rsid="0012996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2996c" officeooo:paragraph-rsid="00137f2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37f26" officeooo:paragraph-rsid="00137f26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weight="bold" officeooo:rsid="00137f26" officeooo:paragraph-rsid="00137f2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37f26" officeooo:paragraph-rsid="00137f2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f26" style:font-weight-asian="normal" style:font-weight-complex="normal"/>
    </style:style>
    <style:style style:name="T3" style:family="text">
      <style:text-properties fo:font-weight="normal" fo:background-color="#ffff00" loext:char-shading-value="0" style:font-weight-asian="normal" style:font-weight-complex="normal"/>
    </style:style>
    <style:style style:name="T4" style:family="text">
      <style:text-properties fo:font-weight="normal" fo:background-color="#ffff00" loext:char-shading-value="0" style:font-weight-asian="normal" style:font-weight-complex="normal"/>
    </style:style>
    <style:style style:name="T5" style:family="text">
      <style:text-properties style:font-name="Times New Roman1" fo:font-weight="normal" officeooo:rsid="00137f26" style:font-weight-asian="normal" style:font-weight-complex="normal"/>
    </style:style>
    <style:style style:name="T6" style:family="text">
      <style:text-properties style:text-position="super 58%" style:font-name="Times New Roman1" fo:font-weight="normal" officeooo:rsid="00137f2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 text:c="73"/>Miejscowość ……………….., data ………………….</text:p>
      <text:p text:style-name="P3"/>
      <text:p text:style-name="P3"/>
      <text:p text:style-name="P3">Imię………………………….. <text:s text:c="69"/></text:p>
      <text:p text:style-name="P1">Nazwisko…………………….</text:p>
      <text:p text:style-name="P1">Adres zamieszkania………….</text:p>
      <text:p text:style-name="P1">……………………………….</text:p>
      <text:p text:style-name="P1">……………………………….</text:p>
      <text:p text:style-name="P1"/>
      <text:p text:style-name="P1"/>
      <text:p text:style-name="P1"/>
      <text:p text:style-name="P1"/>
      <text:p text:style-name="P1"/>
      <text:p text:style-name="P5">INFORMACJA</text:p>
      <text:p text:style-name="P5"/>
      <text:p text:style-name="P6"><text:tab/><text:span text:style-name="T2">W związku z niekorzystnymi warunkami atmosferycznymi spowodowanymi wystąpieniem suszy informuję, iż: </text:span></text:p>
      <text:p text:style-name="P6"><text:span text:style-name="T2">- wnioskowałem,</text:span></text:p>
      <text:p text:style-name="P6"><text:span text:style-name="T2">- będę wnioskował,</text:span></text:p>
      <text:p text:style-name="P6"><text:span text:style-name="T2">- nie będę wnioskował</text:span><text:span text:style-name="T6">*</text:span></text:p>
      <text:p text:style-name="P7"><text:span text:style-name="T1">w roku bieżącym o szacowanie szkód w uprawach rolnych.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9"><text:span text:style-name="T1"><text:s text:c="116"/>Podpis</text:span></text:p>
      <text:p text:style-name="P9"><text:span text:style-name="T1"/></text:p>
      <text:p text:style-name="P8"><text:span text:style-name="T1">…………………………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* 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0:33:21.370000000</meta:creation-date>
    <meta:print-date>2021-07-12T11:06:53.678000000</meta:print-date>
    <dc:date>2021-07-12T11:11:33.716000000</dc:date>
    <meta:editing-duration>PT7M1S</meta:editing-duration>
    <meta:editing-cycles>1</meta:editing-cycles>
    <meta:document-statistic meta:table-count="0" meta:image-count="0" meta:object-count="0" meta:page-count="1" meta:paragraph-count="15" meta:word-count="45" meta:character-count="634" meta:non-whitespace-character-count="343"/>
    <meta:generator>LibreOffice/6.2.4.2$Windows_x86 LibreOffice_project/2412653d852ce75f65fbfa83fb7e7b669a126d64</meta:generator>
  </office:meta>
</office:document-meta>
</file>